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2cm" fo:margin-left="-0.199cm" table:align="left" style:writing-mode="lr-tb"/>
    </style:style>
    <style:style style:name="Таблица1.A" style:family="table-column">
      <style:table-column-properties style:column-width="16.96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none" fo:border-bottom="0.5pt dotted #000000" style:writing-mode="lr-tb"/>
    </style:style>
    <style:style style:name="Таблица1.8" style:family="table-row">
      <style:table-row-properties style:min-row-height="0.713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language="ru" fo:country="RU" officeooo:paragraph-rsid="00094bb9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0094bb9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font-size="11pt" fo:language="ru" fo:country="RU" officeooo:paragraph-rsid="00094bb9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font-size="11pt" fo:language="ru" fo:country="RU" fo:font-weight="bold" officeooo:paragraph-rsid="00094bb9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font-size="10pt" fo:language="ru" fo:country="RU" officeooo:paragraph-rsid="00094bb9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font-size="10pt" fo:language="ru" fo:country="RU" officeooo:rsid="001723e5" officeooo:paragraph-rsid="001723e5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text-position="super 58%" fo:font-size="10pt" fo:language="ru" fo:country="RU" officeooo:rsid="00094bb9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3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paragraph-properties>
        <style:tab-stops>
          <style:tab-stop style:position="1.752cm"/>
        </style:tab-stops>
      </style:paragraph-properties>
      <style:text-properties fo:language="ru" fo:country="RU" officeooo:paragraph-rsid="00094bb9" style:font-name-complex="Arial" style:font-size-complex="13pt"/>
    </style:style>
    <style:style style:name="P16" style:family="paragraph" style:parent-style-name="Standard">
      <style:text-properties fo:language="ru" fo:country="RU" officeooo:paragraph-rsid="00094bb9" style:font-name-complex="Arial" style:font-size-complex="13pt"/>
    </style:style>
    <style:style style:name="P17" style:family="paragraph" style:parent-style-name="Standard">
      <style:paragraph-properties style:text-autospace="none"/>
      <style:text-properties fo:language="ru" fo:country="RU" officeooo:paragraph-rsid="00094bb9"/>
    </style:style>
    <style:style style:name="P18" style:family="paragraph" style:parent-style-name="Standard">
      <style:text-properties fo:language="ru" fo:country="RU" officeooo:paragraph-rsid="00094bb9"/>
    </style:style>
    <style:style style:name="P19" style:family="paragraph" style:parent-style-name="Standard">
      <style:paragraph-properties fo:text-align="end" style:justify-single-word="false"/>
      <style:text-properties fo:language="ru" fo:country="RU" officeooo:paragraph-rsid="00094bb9"/>
    </style:style>
    <style:style style:name="P20" style:family="paragraph" style:parent-style-name="Standard">
      <style:text-properties fo:language="ru" fo:country="RU" officeooo:paragraph-rsid="000f4181"/>
    </style:style>
    <style:style style:name="P21" style:family="paragraph" style:parent-style-name="Standard">
      <style:paragraph-properties style:text-autospace="none"/>
      <style:text-properties officeooo:paragraph-rsid="00094bb9"/>
    </style:style>
    <style:style style:name="P22" style:family="paragraph" style:parent-style-name="Standard">
      <style:paragraph-properties fo:text-align="end" style:justify-single-word="false"/>
      <style:text-properties officeooo:paragraph-rsid="00094bb9"/>
    </style:style>
    <style:style style:name="P23" style:family="paragraph" style:parent-style-name="Standard">
      <style:paragraph-properties fo:margin-left="0cm" fo:margin-right="-0.002cm" fo:text-align="start" style:justify-single-word="false" fo:text-indent="0cm" style:auto-text-indent="false">
        <style:tab-stops/>
      </style:paragraph-properties>
      <style:text-properties style:text-position="0% 100%" fo:font-size="9pt" fo:language="en" fo:country="US" officeooo:rsid="00110894" officeooo:paragraph-rsid="00094bb9" style:font-name-asian="Arial" style:font-size-asian="9pt" style:font-name-complex="Arial" style:font-size-complex="9pt"/>
    </style:style>
    <style:style style:name="P2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bb9" officeooo:paragraph-rsid="00094bb9"/>
    </style:style>
    <style:style style:name="P2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bb9" officeooo:paragraph-rsid="0012fc86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7" style:family="paragraph" style:parent-style-name="Standard" style:list-style-name="WW8Num1">
      <style:paragraph-properties fo:margin-left="0cm" fo:margin-right="0cm" fo:text-indent="1.251cm" style:auto-text-indent="false"/>
      <style:text-properties officeooo:paragraph-rsid="00094bb9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style:font-name-complex="Arial" style:font-size-complex="13pt"/>
    </style:style>
    <style:style style:name="T4" style:family="text">
      <style:text-properties fo:language="ru" fo:country="RU" officeooo:rsid="00094bb9" style:font-name-complex="Arial" style:font-size-complex="13pt"/>
    </style:style>
    <style:style style:name="T5" style:family="text">
      <style:text-properties fo:language="ru" fo:country="RU" officeooo:rsid="0014f945" style:font-name-complex="Arial" style:font-size-complex="13pt"/>
    </style:style>
    <style:style style:name="T6" style:family="text">
      <style:text-properties fo:language="ru" fo:country="RU" officeooo:rsid="0012fc86"/>
    </style:style>
    <style:style style:name="T7" style:family="text">
      <style:text-properties fo:language="ru" fo:country="RU" officeooo:rsid="0014f945"/>
    </style:style>
    <style:style style:name="T8" style:family="text">
      <style:text-properties fo:language="ru" fo:country="RU" officeooo:rsid="00191aae"/>
    </style:style>
    <style:style style:name="T9" style:family="text">
      <style:text-properties officeooo:rsid="00094bb9"/>
    </style:style>
    <style:style style:name="T10" style:family="text">
      <style:text-properties style:font-name-complex="Arial" style:font-size-complex="13pt"/>
    </style:style>
    <style:style style:name="T11" style:family="text">
      <style:text-properties style:font-name="Arial" fo:font-size="13pt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" style:family="text">
      <style:text-properties fo:font-size="13pt" officeooo:rsid="000c801f" style:font-size-asian="13pt" style:language-asian="ru" style:country-asian="RU" style:font-name-complex="Arial" style:font-size-complex="13pt" style:language-complex="ar" style:country-complex="SA"/>
    </style:style>
    <style:style style:name="T13" style:family="text">
      <style:text-properties fo:font-size="13pt" officeooo:rsid="0020d670" style:font-size-asian="13pt" style:language-asian="ru" style:country-asian="RU" style:font-name-complex="Arial" style:font-size-complex="13pt" style:language-complex="ar" style:country-complex="SA"/>
    </style:style>
    <style:style style:name="T14" style:family="text">
      <style:text-properties officeooo:rsid="000af32b"/>
    </style:style>
    <style:style style:name="T15" style:family="text">
      <style:text-properties officeooo:rsid="000dd8e9"/>
    </style:style>
    <style:style style:name="T16" style:family="text">
      <style:text-properties officeooo:rsid="00100f3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12">Постановление</text:p>
      <text:p text:style-name="P13"/>
      <text:p text:style-name="P2"><text:span text:style-name="T8">00</text:span><text:span text:style-name="T6"> </text:span><text:span text:style-name="T7">апреля</text:span><text:span text:style-name="T1"> 201</text:span><text:span text:style-name="T7">8</text:span><text:span text:style-name="T1"> г.<text:tab/>с. Уват<text:tab/>№ </text:span><text:span text:style-name="T7">00</text:span></text:p>
      <text:p text:style-name="P24"/>
      <text:p text:style-name="P25">О внесении изменений в постановление администрации Уватского муниципального района от 24.06.2014 № 149 «О создании межведомственной комиссии по реализации Стратегии государственной национальной политики и противодействию экстремизму на территории Уватского муниципального района»</text:p>
      <text:p text:style-name="P14"/>
      <text:p text:style-name="P18">В соответствии с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:</text:p>
      <text:list xml:id="list6636981410818783366" text:style-name="WW8Num1">
        <text:list-item>
          <text:p text:style-name="P27"><text:span text:style-name="T1">Внести в постановление администрации Уватского муниципального района от 24.06.2014 № 149 «О создании </text:span><text:span text:style-name="T3">межведомственной комиссии по реализации Стратегии государственной национальной политики и противодействию экстремизму на территории Уватского муниципального района» (в редакции постановлений </text:span><text:span text:style-name="T4">администрации Уватского муниципального района</text:span><text:span text:style-name="T3"> от 10.03.2015 № 31, от 08.06.2015 № 90, </text:span><text:span text:style-name="T4">от 11.05.2016 № 74, </text:span><text:span text:style-name="T5">от 28.03.2017 № 42</text:span><text:span text:style-name="T3">) следующие изменения:</text:span><text:span text:style-name="T1"> </text:span></text:p>
        </text:list-item>
      </text:list>
      <text:p text:style-name="P20">а) <text:s/>приложение № 1 к постановлению изложить в редакции согласно приложению к настоящему постановлению.</text:p>
      <text:p text:style-name="P17"><text:span text:style-name="T10">2. </text:span><text:span text:style-name="T11">Сектору делопроизводства, документационного обеспечения и контроля апп</text:span><text:span text:style-name="T12">арата главы</text:span><text:span text:style-name="T13"> администрации Уватского муниципального района (</text:span><text:span text:style-name="T12">Васильева А.Ю</text:span><text:span text:style-name="T13">.)</text:span> настоящее постановление:</text:p>
      <text:p text:style-name="P21"><text:span text:style-name="T1">а) обнародовать путем размещения на </text:span><text:span text:style-name="T3">информационных стендах в местах, установленных администрацией Уватского муниципального района;</text:span></text:p>
      <text:p text:style-name="P15">б) разместить на сайте Уватского муниципального района в сети Интернет.</text:p>
      <text:p text:style-name="P16">3. Настоящее постановление вступает в силу со дня его обнародования.</text:p>
      <text:p text:style-name="P16">4. Контроль за исполнением настоящего постановления <text:span text:style-name="T16">оставляю за собой</text:span>.</text:p>
      <text:p text:style-name="P14"/>
      <text:p text:style-name="P14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Приложение </text:p>
      <text:p text:style-name="P19">к постановлению администрации </text:p>
      <text:p text:style-name="P19">Уватского муниципального района</text:p>
      <text:p text:style-name="P22"><text:span text:style-name="T1">от </text:span><text:span text:style-name="T6">2</text:span><text:span text:style-name="T7">4</text:span><text:span text:style-name="T6"> </text:span><text:span text:style-name="T7">апреля</text:span><text:span text:style-name="T6"> </text:span><text:span text:style-name="T1">201</text:span><text:span text:style-name="T7">8 </text:span><text:span text:style-name="T6">г.</text:span><text:span text:style-name="T1"> № </text:span><text:span text:style-name="T7">00</text:span></text:p>
      <text:p text:style-name="P18"/>
      <text:p text:style-name="P5">Состав межведомственной комиссии по реализации Стратегии государственной национальной политики и противодействию экстремизму на территории Уватского муниципального района</text:p>
      <text:p text:style-name="P7"/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Должность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Глава администрации Уватского муниципального района, председатель комиссии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Заместитель главы, <text:span text:style-name="T9">начальник управления образования, культуры, спорта и молодежной политики</text:span> администрации Уватского муниципального района, заместитель председателя комиссии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5">Главный с</text:span>пециалист <text:span text:style-name="T15">управления образования, культуры, спорта и молодежной политики </text:span>администрации Уватского муниципального района<text:span text:style-name="T9">,</text:span> секретарь комиссии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Первый заместитель главы администрации Уватского муниципального района</text:p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T9">Директор МКУ «Ресурсно-методический центр»</text:span> Уватского муниципального района</text:p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Директор АУ «Центр досуга и культуры Уватского муниципального района»</text:p>
            <text:p text:style-name="P9"/>
          </table:table-cell>
        </table:table-row>
        <table:table-row table:style-name="Таблица1.8">
          <table:table-cell table:style-name="Таблица1.A1" office:value-type="string">
            <text:p text:style-name="P10">Директор АУ «Центр физкультурно-оздоровительной работы Уватского муниципального района»</text:p>
          </table:table-cell>
        </table:table-row>
        <table:table-row table:style-name="Таблица1.1">
          <table:table-cell table:style-name="Таблица1.A6" office:value-type="string">
            <text:p text:style-name="P9">Директор АНО «ИИЦ «Уватские известия»</text:p>
            <text:p text:style-name="P9">(по согласованию)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Начальник <text:span text:style-name="T14">М</text:span>УСЗН Уватского района</text:p>
            <text:p text:style-name="P9">(по согласованию)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Директор ГАУ ТО «Центр занятости населения Уватского района»</text:p>
            <text:p text:style-name="P9">(по согласованию)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Настоятель Свято-Ильинского храма с. Уват</text:p>
            <text:p text:style-name="P9">(по согласованию)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Имам Укинской мечети</text:p>
            <text:p text:style-name="P9">(по согласованию)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4">Начальник </text:span>ОМВД России по Уватскому району</text:p>
            <text:p text:style-name="P9">(по согласованию)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Депутат Думы Уватского муниципального района</text:p>
            <text:p text:style-name="P9">(по согласованию)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Начальник отделения в г. Тобольске РУФСБ России по Тюменской области</text:p>
            <text:p text:style-name="P9">(по согласованию)</text:p>
            <text:p text:style-name="P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fo:language="ru" fo:country="R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931cm" fo:margin-left="3.1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466cm" fo:margin-bottom="0.4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5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04-15T12:17:10.564000000</dc:date>
    <meta:editing-cycles>69</meta:editing-cycles>
    <meta:editing-duration>PT2H2M46S</meta:editing-duration>
    <meta:generator>LibreOffice/5.1.1.3$Windows_X86_64 LibreOffice_project/89f508ef3ecebd2cfb8e1def0f0ba9a803b88a6d</meta:generator>
    <meta:print-date>2017-03-28T14:59:08.476000000</meta:print-date>
    <meta:document-statistic meta:table-count="1" meta:image-count="1" meta:object-count="0" meta:page-count="2" meta:paragraph-count="43" meta:word-count="364" meta:character-count="3086" meta:non-whitespace-character-count="2760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